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justify" fo:text-indent="0.3937in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 fo:text-indent="0.3937in"/>
    </style:style>
    <style:style style:name="P7" style:parent-style-name="Standard" style:list-style-name="LFO1" style:family="paragraph">
      <style:paragraph-properties fo:text-align="justify"/>
    </style:style>
    <style:style style:name="P8" style:parent-style-name="Standard" style:list-style-name="LFO1" style:family="paragraph">
      <style:paragraph-properties fo:text-align="justify"/>
    </style:style>
    <style:style style:name="P9" style:parent-style-name="Standard" style:list-style-name="LFO1" style:family="paragraph">
      <style:paragraph-properties fo:text-align="justify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list-style-name="LFO1" style:family="paragraph">
      <style:paragraph-properties fo:text-align="justify"/>
    </style:style>
    <style:style style:name="P12" style:parent-style-name="Standard" style:list-style-name="LFO1" style:family="paragraph">
      <style:paragraph-properties fo:text-align="justify"/>
    </style:style>
    <style:style style:name="P13" style:parent-style-name="Standard" style:list-style-name="LFO1" style:family="paragraph">
      <style:paragraph-properties fo:text-align="justify"/>
    </style:style>
    <style:style style:name="P14" style:parent-style-name="Standard" style:list-style-name="LFO1" style:family="paragraph">
      <style:paragraph-properties fo:text-align="justify"/>
    </style:style>
    <style:style style:name="P15" style:parent-style-name="Standard" style:list-style-name="LFO1" style:family="paragraph">
      <style:paragraph-properties fo:text-align="justify"/>
    </style:style>
    <style:style style:name="P16" style:parent-style-name="Standard" style:list-style-name="LFO1" style:family="paragraph">
      <style:paragraph-properties fo:text-align="justify"/>
    </style:style>
    <style:style style:name="P17" style:parent-style-name="Standard" style:list-style-name="LFO1" style:family="paragraph">
      <style:paragraph-properties fo:text-align="justify"/>
    </style:style>
    <style:style style:name="P18" style:parent-style-name="Standard" style:list-style-name="LFO1" style:family="paragraph">
      <style:paragraph-properties fo:text-align="justify"/>
    </style:style>
    <style:style style:name="P19" style:parent-style-name="Standard" style:list-style-name="LFO1" style:family="paragraph">
      <style:paragraph-properties fo:text-align="justify"/>
    </style:style>
    <style:style style:name="P20" style:parent-style-name="Standard" style:family="paragraph">
      <style:paragraph-properties fo:text-align="justify" fo:text-indent="0.3937in"/>
    </style:style>
    <style:style style:name="T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3" style:parent-style-name="Standard" style:list-style-name="LFO2" style:family="paragraph">
      <style:paragraph-properties fo:text-align="justify"/>
    </style:style>
    <style:style style:name="P24" style:parent-style-name="Standard" style:list-style-name="LFO2" style:family="paragraph">
      <style:paragraph-properties fo:text-align="justify"/>
    </style:style>
    <style:style style:name="P25" style:parent-style-name="Standard" style:list-style-name="LFO2" style:family="paragraph">
      <style:paragraph-properties fo:text-align="justify"/>
    </style:style>
    <style:style style:name="P26" style:parent-style-name="Standard" style:list-style-name="LFO2" style:family="paragraph">
      <style:paragraph-properties fo:text-align="justify"/>
    </style:style>
    <style:style style:name="P27" style:parent-style-name="Standard" style:list-style-name="LFO2" style:family="paragraph">
      <style:paragraph-properties fo:text-align="justify"/>
    </style:style>
    <style:style style:name="P28" style:parent-style-name="Standard" style:list-style-name="LFO2" style:family="paragraph">
      <style:paragraph-properties fo:text-align="justify"/>
    </style:style>
    <style:style style:name="P29" style:parent-style-name="Standard" style:list-style-name="LFO2" style:family="paragraph">
      <style:paragraph-properties fo:text-align="justify"/>
    </style:style>
    <style:style style:name="P30" style:parent-style-name="Standard" style:list-style-name="LFO2" style:family="paragraph">
      <style:paragraph-properties fo:text-align="justify"/>
    </style:style>
    <style:style style:name="P31" style:parent-style-name="Standard" style:list-style-name="LFO2" style:family="paragraph">
      <style:paragraph-properties fo:text-align="justify"/>
    </style:style>
    <style:style style:name="P32" style:parent-style-name="Standard" style:list-style-name="LFO2" style:family="paragraph">
      <style:paragraph-properties fo:text-align="justify"/>
    </style:style>
    <style:style style:name="P33" style:parent-style-name="Standard" style:list-style-name="LFO2" style:family="paragraph">
      <style:paragraph-properties fo:text-align="justify"/>
    </style:style>
    <style:style style:name="P34" style:parent-style-name="Standard" style:family="paragraph">
      <style:text-properties fo:font-size="8pt" style:font-size-asian="8pt" style:font-size-complex="8pt"/>
    </style:style>
    <style:style style:name="P35" style:parent-style-name="Standard" style:family="paragraph">
      <style:text-properties fo:font-size="9pt" style:font-size-asian="9pt" style:font-size-complex="9pt"/>
    </style:style>
    <style:style style:name="P36" style:parent-style-name="Standard" style:list-style-name="LFO3" style:family="paragraph"/>
    <style:style style:name="P37" style:parent-style-name="Standard" style:list-style-name="LFO3" style:family="paragraph"/>
    <style:style style:name="P38" style:parent-style-name="Standard" style:list-style-name="LFO3" style:family="paragraph"/>
    <style:style style:name="T39" style:parent-style-name="Domyślnaczcionkaakapitu" style:family="text">
      <style:text-properties fo:language="en" fo:country="US"/>
    </style:style>
    <style:style style:name="T40" style:parent-style-name="Domyślnaczcionkaakapitu" style:family="text">
      <style:text-properties fo:language="en" fo:country="US"/>
    </style:style>
    <style:style style:name="P41" style:parent-style-name="Standard" style:list-style-name="LFO3" style:family="paragraph"/>
    <style:style style:name="T42" style:parent-style-name="Domyślnaczcionkaakapitu" style:family="text">
      <style:text-properties fo:language="en" fo:country="US"/>
    </style:style>
    <style:style style:name="T43" style:parent-style-name="Domyślnaczcionkaakapitu" style:family="text">
      <style:text-properties fo:language="en" fo:country="US"/>
    </style:style>
    <style:style style:name="P44" style:parent-style-name="Standard" style:list-style-name="LFO4" style:family="paragraph"/>
    <style:style style:name="P45" style:parent-style-name="Standard" style:list-style-name="LFO4" style:family="paragraph"/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end"/>
    </style:style>
    <style:style style:name="P48" style:parent-style-name="Standard" style:family="paragraph">
      <style:paragraph-properties fo:text-align="end"/>
    </style:style>
    <style:style style:name="T49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DRODZY RODZICE I WYCHOWAWCY</text:p>
      <text:p text:style-name="Standard"/>
      <text:p text:style-name="P2">Pragniemy prosić Państwa o pochylenie się nad tematem korzystania przez dzieci z urządzeń mobilnych i zagrożeniami z tego wynikających. W Statucie Szkoły jest zapis o zakazie korzystania<text:s/><text:line-break/>z telefonów przez uczniów podczas przebywania na terenie szkoły- zapis ten wynika z dbałości<text:s/><text:line-break/>o bezpieczeństwo i prawidłowy rozwój dzieci. W praktyce- dzieci przynoszą telefony do szkoły, zamykają się w toaletach, by móc z nich korzystać. Zauważamy również, że wielu naszych uczniów wykazuje oznaki uzależnienia od tego typu urządzeń. Obserwujemy niepokojące zachowania podczas imprez szkolnych, typu Wigilia klasowa czy Andrzejki oraz wycieczki szkolne i wyjazdy klasowe. Zachęcamy Państwa do pochylenia się nad tym tematem.</text:p>
      <text:p text:style-name="P3">Pragnąc Państwa uspokoić- w razie pilnej potrzeby kontaktu z dzieckiem czy dziecka z Państwem- udostępniany jest telefon w sekretariacie do takich celów. Nie ma zatem potrzeby, by dziecko korzystało z telefonu podczas zajęć czy na przerwie międzylekcyjnej.</text:p>
      <text:p text:style-name="P4">Zwracamy się do Państwa z prośbą o pochylenie się nad <text:s/>tematem cyberzaburzeń i wynikających<text:s/><text:line-break/>z tego zaburzeń relacji społecznych, zaburzeń rytmu dobowego, zaburzeń funkcji poznawczych, ryzyku zmniejszenia chęci do rozwoju ruchowego, ryzyku odbioru treści o cechach dewiacji, ryzyku silnych, długotrwałych wpływów przez osoby o cechach destrukcyjnych, a nawet psychopatycznych, ryzyko wykradzenia danych osobowych, zdjęć oraz informacji wrażliwych oraz ryzyko zachowań agresywnych/hejterskich w sieci (przekleństwa, wyszydzanie, wyśmiewanie).</text:p>
      <text:p text:style-name="P5"/>
      <text:p text:style-name="Standard"/>
      <text:p text:style-name="P6">Jeśli zauważają Państwo niepokojące sygnały w zachowaniu własnego dziecka/ dzieci wynikające z nadmiernego korzystania z urządzeń mobilnych- należy jak najszybciej podjąć działanie ograniczające i porządkujące cyberaktywność.</text:p>
      <text:p text:style-name="Standard"/>
      <text:p text:style-name="Standard">Jakie to są te niepokojące sygnały?</text:p>
      <text:list text:style-name="LFO1" text:continue-numbering="true">
        <text:list-item>
          <text:p text:style-name="P7">traktowanie czynności w sieci jako podstawowej formy aktywności dziecka i nastolatka, priorytetowej nad innymi (zanik lub ograniczenie innych aktywności/zainteresowań), szczególnie relacjami społecznymi w rodzinie</text:p>
        </text:list-item>
        <text:list-item>
          <text:p text:style-name="P8">agresywne unikanie innych form aktywności, szczególnie takich, które wymagają ruchu fizycznego i uniemożliwiają korzystanie z technologii cyfrowych</text:p>
        </text:list-item>
        <text:list-item>
          <text:p text:style-name="P9">odmowa udziału w nauce, a nawet chęć opuszczenia lekcji (dziecko unika zajmowania się zadaniem domowym, przygotowywaniem się do lekcji- traci rachubę czasu podczas korzystania z urządzeń mobilnych lub odrabianie zadań ciągle przerywane jest sprawdzaniem otrzymywanych wiadomości na komunikatorach)</text:p>
        </text:list-item>
        <text:list-item>
          <text:p text:style-name="P10">impulsywne i agresywne odnoszenie się do jakiejkolwiek formy ograniczenia aktywności cyfrowej, aż po fizyczne atakowanie rodziców</text:p>
        </text:list-item>
        <text:list-item>
          <text:p text:style-name="P11">wyraźne obniżenie wyników edukacyjnych</text:p>
        </text:list-item>
        <text:list-item>
          <text:p text:style-name="P12">kiedy pojawi się sygnał z sieci dziecko chce natychmiast na niego odpowiadać, nie potrafi przełożyć tej aktywności na później</text:p>
        </text:list-item>
        <text:list-item>
          <text:p text:style-name="P13">dziecko odmawia informacji na nasze pytania co robi w sieci</text:p>
        </text:list-item>
        <text:list-item>
          <text:p text:style-name="P14">w nocy telefon jest ciągle w bezpośredniej bliskości dziecka</text:p>
        </text:list-item>
        <text:list-item>
          <text:p text:style-name="P15">obserwujemy częste przekraczanie ustalonego czasu pobytu w sieci, grania, kontaktów przez komunikatory</text:p>
        </text:list-item>
        <text:list-item>
          <text:p text:style-name="P16">korzystanie z urządzeń mobilnych nieustannie, wszędzie- w toalecie, podczas posiłków, przed zaśnięciem</text:p>
        </text:list-item>
        <text:list-item>
          <text:p text:style-name="P17">trudności z zasypianiem, późne chodzenie spać, trudności z rannym budzeniem się</text:p>
        </text:list-item>
        <text:list-item>
          <text:p text:style-name="P18">kompulsywne i szybkie wykonywanie czynności niezwiązanych z czasem aktywności sieciowej (strach przed utratą czasu na granie oraz kontakty w sieci)</text:p>
        </text:list-item>
        <text:list-item>
          <text:p text:style-name="P19">trudności w relacjach z rodzicami, rodzeństwem, rówieśnikami, izolowanie się, niechęć<text:s/><text:line-break/>w podejmowaniu wspólnych aktywności rodzinnych</text:p>
        </text:list-item>
      </text:list>
      <text:p text:style-name="Standard"/>
      <text:p text:style-name="P20">Jeśli chociaż kilka z tych sygnałów zauważyłeś u swojego dziecka- zareaguj! To Ty jesteś za niego odpowiedzialny, za jego rozwój zarówno fizyczny, psychiczny, jak i moralny. To rodzice określają czas dobowego korzystania z urządzeń cyfrowych, a nie dziecko. Zadbaj o zdrowie<text:s/><text:line-break/>i bezpieczeństwo swojego dziecka.<text:s/><text:span text:style-name="T21">Nie zabraniaj mu korzystania z urządzeń cyfrowych, ale uchroń<text:s/></text:span><text:soft-page-break/><text:span text:style-name="T22">je przed uzależnieniem i zagrożeniami wynikającymi z nieodpowiedniego korzystania z dostępu do sieci.</text:span></text:p>
      <text:p text:style-name="Standard"/>
      <text:p text:style-name="Standard">Co na początek powinieneś zrobić?</text:p>
      <text:list text:style-name="LFO2" text:continue-numbering="true">
        <text:list-item>
          <text:p text:style-name="P23">porozmawiaj z dzieckiem, o tym, że dostęp do sieci ma nam służyć do rozwoju, edukacji, komunikacji, a nie zastępować kontakty z innymi, zajmować cały czas wolny, nie pomagają nam wypocząć i się zregenerować, nie zastąpią nam książek czy bliskości z innymi.</text:p>
        </text:list-item>
        <text:list-item>
          <text:p text:style-name="P24">Wprowadź zasady- np. korzystanie z urządzeń mobilnych najpóźniej do 19ej.</text:p>
        </text:list-item>
        <text:list-item>
          <text:p text:style-name="P25">Wprowadź dzień wolny od telefonu/komputera (wspólnie ustalcie, który dzień byłby do tego najlepszy)</text:p>
        </text:list-item>
        <text:list-item>
          <text:p text:style-name="P26">Wprowadź zasadę, że przy posiłkach nie korzystamy z telefonu, nie wchodzimy do toalety<text:s/><text:line-break/>z telefonem.</text:p>
        </text:list-item>
        <text:list-item>
          <text:p text:style-name="P27">Porozmawiaj z dzieckiem o tym co może, a czego nie może publikować w sieci, jak powinno reagować na zaproszenia, na konflikty</text:p>
        </text:list-item>
        <text:list-item>
          <text:p text:style-name="P28">Zwróć dziecku uwagę, że nie wszystko, co publikowane jest w sieci, jest prawdą</text:p>
        </text:list-item>
        <text:list-item>
          <text:p text:style-name="P29">Zaproponuj wspólne spędzenie czasu (np. wieczór z planszówkami, wspólny spacer, mycie samochodu, wspólne gotowanie...)- coś co będzie przyjemne i będzie dobrą alternatywą dla spędzania czasu w sieci</text:p>
        </text:list-item>
        <text:list-item>
          <text:p text:style-name="P30">na wszystkich urządzeniach cyfrowych podłączonych do sieci, z których korzysta dziecko, załóż filtry/programy rodzicielskie</text:p>
        </text:list-item>
        <text:list-item>
          <text:p text:style-name="P31">przyjmijcie jako nieodwołalną zasadę, że w nocy telefon nie może znajdować się przy poduszce dziecka lub pod nią (chodzi o działanie światła niebieskiego)- a najlepiej, gdy telefon np. ładuje się w kuchni, czy innym pokoju. Jeśli pojawi się argument „przecież muszę sobie ustawić budzik!”- kup budzik tradycyjny</text:p>
        </text:list-item>
        <text:list-item>
          <text:p text:style-name="P32">w sytuacjach krytycznych, gdy dziecko nie stosuje się do zasad korzystania ze smartfona lub tabletu, wyłączamy go za pomocą technologii cyfrowych (slide to power off)</text:p>
        </text:list-item>
        <text:list-item>
          <text:p text:style-name="P33">poproś, by dziecko informowało cię o jakichkolwiek zachowaniach agresywnych, niewłaściwych, nieetycznych w sieci. Naucz dziecko blokowania cyberagresorów</text:p>
        </text:list-item>
      </text:list>
      <text:p text:style-name="Standard"/>
      <text:p text:style-name="Standard">Nie trać kontroli nad tym co dziecko robi w sieci- kogo poznaje w sieci, z kim spędza wiele godzin, kto lub co ma na niego duży i silny wpływ.</text:p>
      <text:p text:style-name="Standard"/>
      <text:p text:style-name="Standard">A jak ty korzystasz z urządzeń mobilnych? Daj dziecku dobry przykład:)</text:p>
      <text:p text:style-name="P34"/>
      <text:p text:style-name="Standard">Na koniec jeszcze kilka podpowiedzi:</text:p>
      <text:p text:style-name="P35"/>
      <text:p text:style-name="Standard">Na polskim rynku dostępnych jest kilka programów ochrony rodzicielskiej, dostępnych w wersji płatnej i bezpłatnej:</text:p>
      <text:list text:style-name="LFO3" text:continue-numbering="true">
        <text:list-item>
          <text:p text:style-name="P36">opiekun dziecka w internecie:<text:s/><text:a xlink:href="https://www.opiekun.pl/" office:target-frame-name="_top" xlink:show="replace">https://www.opiekun.pl/</text:a></text:p>
        </text:list-item>
        <text:list-item>
          <text:p text:style-name="P37">Beniamin:<text:s/><text:a xlink:href="http://www.beniamin.pl/" office:target-frame-name="_top" xlink:show="replace">www.beniamin.pl</text:a></text:p>
        </text:list-item>
        <text:list-item>
          <text:p text:style-name="P38"><text:span text:style-name="T39">Norton Family Premier:<text:s/></text:span><text:a xlink:href="https://family.norton.com/web/" office:target-frame-name="_top" xlink:show="replace"><text:span text:style-name="T40">https://family.norton.com/web/</text:span></text:a></text:p>
        </text:list-item>
        <text:list-item>
          <text:p text:style-name="P41"><text:span text:style-name="T42">Kaspersky Safe Kids:<text:s/></text:span><text:a xlink:href="https://www.kaspersky.pl/safe-kids" office:target-frame-name="_top" xlink:show="replace"><text:span text:style-name="T43">https://www.kaspersky.pl/safe-kids</text:span></text:a></text:p>
        </text:list-item>
      </text:list>
      <text:p text:style-name="Standard"/>
      <text:p text:style-name="Standard">Jeśli na komputerze dziecka jest zainstalowany system Windows, warto pamiętać, że ma on wbudowaną opcję KONTROLI RODZICIELSKIEJ. Istotne jest jednak, by komputer, z którego dziecko korzysta miał ustawionych dwóch użytkowników:</text:p>
      <text:list text:style-name="LFO4" text:continue-numbering="true">
        <text:list-item>
          <text:p text:style-name="P44">rodzica z dostępem administratora (i odpowiednio trudnym hasłem)</text:p>
        </text:list-item>
        <text:list-item>
          <text:p text:style-name="P45">dziecka (jak w przypadku instalacji programu ochrony rodzicielskiej).</text:p>
        </text:list-item>
      </text:list>
      <text:p text:style-name="Standard"/>
      <text:p text:style-name="P46">Szanowni Państwo- jeśli byłaby taka potrzeba- jesteśmy w stanie zorganizować spotkanie warsztatowe czy wykładowe ze specjalistą na temat bezpieczeństwa w cyberprzestrzeni dla Państwa, jak również dla dzieci. Proszę o taką informację przez trójkę klasową.</text:p>
      <text:p text:style-name="Standard"/>
      <text:p text:style-name="Standard"/>
      <text:p text:style-name="P47">Członek Rady Rodziców SP w Kielanówce</text:p>
      <text:p text:style-name="Standard"/>
      <text:p text:style-name="P48"><text:span text:style-name="T49">Aleksandra Piotro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eksandra Piotrowska</meta:initial-creator>
    <dc:creator>Katarzyna Betleja</dc:creator>
    <meta:creation-date>2023-02-02T20:26:00Z</meta:creation-date>
    <dc:date>2023-02-07T13:30:00Z</dc:date>
    <meta:print-date>2023-02-01T11:27:00Z</meta:print-date>
    <meta:template xlink:href="Normal" xlink:type="simple"/>
    <meta:editing-cycles>5</meta:editing-cycles>
    <meta:editing-duration>PT120S</meta:editing-duration>
    <meta:document-statistic meta:page-count="2" meta:paragraph-count="14" meta:word-count="1011" meta:character-count="7068" meta:row-count="50" meta:non-whitespace-character-count="6071"/>
  </office:meta>
</office:document-meta>
</file>